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EXPEDIENTE">
      <style:text-properties style:font-name="Verdana"/>
    </style:style>
    <style:style style:name="P2" style:family="paragraph" style:parent-style-name="EXPEDIENTE">
      <style:text-properties style:font-name="Verdana" fo:font-size="13pt" fo:font-weight="bold" style:font-size-asian="13pt" style:font-weight-asian="bold" style:font-size-complex="13pt"/>
    </style:style>
    <style:style style:name="P3" style:family="paragraph" style:parent-style-name="EXPEDIENTE">
      <style:text-properties style:font-name="Verdana" style:font-name-complex="Arial" style:font-size-complex="11pt"/>
    </style:style>
    <style:style style:name="P4" style:family="paragraph" style:parent-style-name="EXPEDIENTE">
      <style:text-properties style:font-name-complex="Arial" style:font-size-complex="11pt"/>
    </style:style>
    <style:style style:name="P5" style:family="paragraph" style:parent-style-name="Preformatted_20_Text">
      <style:paragraph-properties fo:text-align="center" style:justify-single-word="false"/>
    </style:style>
    <style:style style:name="P6" style:family="paragraph" style:parent-style-name="Preformatted_20_Text">
      <style:text-properties style:font-name="Verdana" fo:font-size="11pt" style:font-size-asian="11pt" style:font-size-complex="11pt"/>
    </style:style>
    <style:style style:name="P7" style:family="paragraph" style:parent-style-name="Preformatted_20_Text">
      <style:paragraph-properties fo:text-align="justify" style:justify-single-word="false"/>
      <style:text-properties style:font-name="Verdana" fo:font-size="11pt" style:font-size-asian="11pt" style:font-size-complex="11pt"/>
    </style:style>
    <style:style style:name="P8" style:family="paragraph" style:parent-style-name="Preformatted_20_Text">
      <style:paragraph-properties fo:margin-top="0cm" fo:margin-bottom="0.499cm" fo:text-align="justify" style:justify-single-word="false"/>
    </style:style>
    <style:style style:name="P9" style:family="paragraph" style:parent-style-name="EXPEDIENTE" style:master-page-name="Standard">
      <style:paragraph-properties style:page-number="auto"/>
      <style:text-properties style:font-name="Verdana" fo:font-weight="bold" style:font-weight-asian="bold" style:font-name-complex="Verdana"/>
    </style:style>
    <style:style style:name="P10" style:family="paragraph" style:parent-style-name="EXPEDIENTE">
      <style:text-properties style:font-name="Verdana" fo:font-size="13pt" fo:font-weight="bold" style:font-size-asian="13pt" style:font-weight-asian="bold" style:font-size-complex="13pt"/>
    </style:style>
    <style:style style:name="T1" style:family="text">
      <style:text-properties style:font-name-complex="Verdana"/>
    </style:style>
    <style:style style:name="T2" style:family="text">
      <style:text-properties style:font-name-complex="Arial" style:font-size-complex="11pt"/>
    </style:style>
    <style:style style:name="T3" style:family="text">
      <style:text-properties fo:font-weight="bold" style:font-weight-asian="bold" style:font-weight-complex="bold"/>
    </style:style>
    <style:style style:name="T4" style:family="text">
      <style:text-properties style:font-name="Verdana" fo:font-size="11pt" fo:font-weight="bold" style:font-size-asian="11pt" style:font-weight-asian="bold" style:font-size-complex="11pt" style:font-weight-complex="bold"/>
    </style:style>
    <style:style style:name="T5" style:family="text">
      <style:text-properties style:font-name="Verdana"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eñores Diputadas y Diputados de Santa Fe:</text:p>
      <text:p text:style-name="EXPEDIENTE"/>
      <text:p text:style-name="P1"><text:span text:style-name="T1">La Comisión de Obras y Servicios Públicos ha considerado el Proyecto de Comunicación, Expediente Nº 27914 (P.Y.T), del diputado Avelino LAGO, por el cual se solicita disponga informar sobre aspectos relacionados con los inconvenientes que se producen respecto de la provisión de gas a la Escuela Nº 497 “Estación El Gaucho”, ubicada en la zona semi rural de la ciudad de Rosario, </text:span><text:span text:style-name="T2">y, por las <text:s/>razones expuestas en los fundamentos y las que podrá dar el miembro informante, aconseja la aprobación del siguiente texto.</text:span></text:p>
      <text:p text:style-name="P3"/>
      <text:p text:style-name="EXPEDIENTE"/>
      <text:p text:style-name="P5"><text:span text:style-name="T4">PROYECTO DE COMUNICACIÓN</text:span> </text:p>
      <text:p text:style-name="Preformatted_20_Text"/>
      <text:p text:style-name="P6"/>
      <text:p text:style-name="P7"><text:s/>La Cámara de Diputados <text:span text:style-name="T3">de la Provincia </text:span>vería con agrado que el Poder Ejecutivo a través del organismo que corresponda, en relación a los inconvenientes que se producen respecto a la provisión de gas a la Escuela N° 497 Estación El Gaucho, ubicada <text:s/>en Ombú 3840, en zona <text:span text:style-name="T3">semirural</text:span> de la ciudad de Rosario, informe lo siguiente: </text:p>
      <text:p text:style-name="P7"/>
      <text:p text:style-name="P7"><text:s/>1. Si existe plazo de ejecución para la obra de gas iniciada en <text:s text:c="2"/>dicho establecimiento escolar. </text:p>
      <text:p text:style-name="P7"/>
      <text:p text:style-name="P7">2. <text:span text:style-name="T3">Empresa adjudicataria, </text:span>responsable de la mencionada obra. </text:p>
      <text:p text:style-name="P7"/>
      <text:p text:style-name="P7"><text:s/>3. Motivos por los cuales se evidencia un significativo retraso en <text:s text:c="2"/>la finalización de la misma. </text:p>
      <text:p text:style-name="P7"/>
      <text:p text:style-name="P8"><text:span text:style-name="T5"><text:s/>4. Fecha estimada para la finalización de la obra allí realizada.</text:span> </text:p>
      <text:p text:style-name="EXPEDIENTE"/>
      <text:p text:style-name="EXPEDIENTE"/>
      <text:p text:style-name="P2"><text:span text:style-name="T1">SALA DE COMISIÓN</text:span>, 04 DE SEPTIEMBRE DE 2013.-</text:p>
      <text:p text:style-name="P2">FIRMANTES: LACAVA, PANELLA, DADOMO Y BENAS.-</text:p>
      <text:p text:style-name="P4"/>
      <text:p text:style-name="EXPEDIEN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XPEDIENTE" style:family="paragraph" style:parent-style-name="Standard">
      <style:paragraph-properties fo:text-align="justify" style:justify-single-word="false" fo:orphans="0" fo:widows="0"/>
      <style:text-properties style:font-name="Arial" fo:font-size="11pt" fo:language="es" fo:country="ES" style:font-size-asian="11pt" style:font-name-complex="Ari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FreeSerif"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01cm" fo:margin-bottom="2cm" fo:margin-left="4.501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ñores Diputadas y  Diputados de Santa Fe:</dc:title>
    <meta:initial-creator>obraspublicas</meta:initial-creator>
    <meta:creation-date>2008-04-30T10:40:00</meta:creation-date>
    <dc:date>2013-09-05T08:26:36</dc:date>
    <meta:editing-cycles>10</meta:editing-cycles>
    <meta:editing-duration>PT7M</meta:editing-duration>
    <meta:generator>LibreOffice/3.5$Linux_x86 LibreOffice_project/350m1$Build-2</meta:generator>
    <meta:print-date>2013-08-20T11:33:01</meta:print-date>
    <meta:document-statistic meta:table-count="0" meta:image-count="0" meta:object-count="0" meta:page-count="1" meta:paragraph-count="10" meta:word-count="216" meta:character-count="1323" meta:non-whitespace-character-count="1101"/>
    <meta:user-defined meta:name="Información 1"/>
    <meta:user-defined meta:name="Información 2"/>
    <meta:user-defined meta:name="Información 3"/>
    <meta:user-defined meta:name="Información 4"/>
  </office:meta>
</office:document-meta>
</file>